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Regulamin Konkursu Fotograficznego</text:p>
      <text:p text:style-name="P13">„KSIĄŻKA W JESIENNEJ ODSŁONIE”- EDYCJA V</text:p>
      <text:p text:style-name="P8">18-10-2024 r. – 08-11-2024 r.</text:p>
      <text:p text:style-name="P8">1. POSTANOWIENIA OGÓLNE</text:p>
      <text:p text:style-name="P14">1. <text:tab/>Organizatorem konkursu jest Gminna Biblioteka Publiczna w Czerwinie.</text:p>
      <text:p text:style-name="P14">2. <text:tab/>Patronat nad konkursem sprawuje Wójt Gminy Czerwin.</text:p>
      <text:p text:style-name="P14">3. <text:tab/>Zasady konkursu określa niniejszy Regulamin, który wchodzi w życie z dniem rozpoczęcia</text:p>
      <text:p text:style-name="P14"><text:s text:c="12"/>konkursu i obowiązuje do czasu jego zakończenia.</text:p>
      <text:p text:style-name="P14">4. <text:tab/>Dostarczenie lub przesłanie zdjęć na konkurs wraz z oświadczeniami, o których mowa </text:p>
      <text:p text:style-name="P14"><text:s text:c="12"/>poniżej (w zapisie 2.6 niniejszego regulaminu) jest równoznaczne z poddaniem się </text:p>
      <text:p text:style-name="P14"><text:s text:c="12"/>uczestnika procedurze regulaminowej konkursu.</text:p>
      <text:p text:style-name="P14">5. <text:tab/>Konkurs skierowany jest dla dzieci w wieku 7-12, młodzieży w wieku 12–18 oraz</text:p>
      <text:p text:style-name="P14"><text:s text:c="12"/>dorosłych mieszkańców gminy Czerwin, czytelników Gminnej Biblioteki Publicznej </text:p>
      <text:p text:style-name="P14"><text:s text:c="12"/>w Czerwinie. </text:p>
      <text:p text:style-name="P3"><text:span text:style-name="T1">6. <text:tab/>Konkurs rozpoczyna się </text:span><text:span text:style-name="T3">18</text:span><text:span text:style-name="T2"> października 2024 r. i trwać będzie do 8 listopada 2024 r</text:span><text:span text:style-name="T1">.</text:span></text:p>
      <text:p text:style-name="P8">2. ZDJĘCIA</text:p>
      <text:p text:style-name="P14">1. <text:tab/>Każdy uczestnik może zgłosić maksymalnie 1 fotografię.</text:p>
      <text:p text:style-name="P14">2. <text:tab/>Zadaniem uczestników konkursu jest wykonanie zdjęcia książki lub książek z motywem </text:p>
      <text:p text:style-name="P14"><text:s text:c="12"/>jesiennym w tle.</text:p>
      <text:p text:style-name="P14">3. <text:tab/>Fotografia może być zarówno w poziomie jak i w pionie, kolorowa, czarno-biała</text:p>
      <text:p text:style-name="P14"><text:s text:c="12"/>i w sepii, wydrukowana na papierze fotograficznym w formacie A4 tj. 210x297 mm</text:p>
      <text:p text:style-name="P14"><text:s text:c="12"/>i dodatkowo nagrana na płycie CD.</text:p>
      <text:p text:style-name="P14">4. <text:tab/>Z konkursu wyłącza się prace uprzednio nagradzane lub wystawiane.</text:p>
      <text:p text:style-name="P2">5. <text:tab/>Zgłaszane do konkursu fotografie należy opisać na odwrocie:</text:p>
      <text:p text:style-name="P10">- tytuł konkursu, </text:p>
      <text:p text:style-name="P10">- imię i nazwisko uczestnika, </text:p>
      <text:p text:style-name="P10">- adres, </text:p>
      <text:p text:style-name="P10">- nr telefonu autora zdjęć, </text:p>
      <text:p text:style-name="P10">- do zdjęć należy dołączyć również FORMULARZ ZGŁOSZENIOWY zamieszczony <text:s text:c="24"/>na stronie internetowej Gminnej Biblioteki Publicznej w Czerwinie lub dostępny <text:line-break/>w siedzibie Gminnej Biblioteki Publicznej w Czerwinie.</text:p>
      <text:p text:style-name="P1"><text:soft-page-break/></text:p>
      <text:p text:style-name="P2">6. <text:tab/>Wydrukowane fotografie należy składać bezpośrednio w Gminnej Bibliotece Publicznej <text:s text:c="20"/>w Czerwinie lub przesłać na adres:</text:p>
      <text:p text:style-name="P9">Gminna Biblioteka Publiczna w Czerwinie</text:p>
      <text:p text:style-name="P9">ul. Plac Tysiąclecia 1</text:p>
      <text:p text:style-name="P9">07-407 Czerwin</text:p>
      <text:p text:style-name="P3"><text:span text:style-name="T1">7. <text:tab/>Oceny fotografii Komisja Konkursowa dokona w terminie i miejscu określonym przez Organizatora Konkursu.</text:span></text:p>
      <text:p text:style-name="P14">8.<text:tab/> Komisja Konkursowa oceniając prace weźmie pod uwagę:</text:p>
      <text:p text:style-name="P14">- jakość techniczną wykonania fotografii (np. ostrość),</text:p>
      <text:p text:style-name="P14">- samodzielność pomysłu i wykonania,</text:p>
      <text:p text:style-name="P14">- zgodność z tematem,</text:p>
      <text:p text:style-name="P14">- oryginalność pracy.</text:p>
      <text:p text:style-name="P8">3. HARMONOGRAM KONKURSU</text:p>
      <text:p text:style-name="P4"><text:span text:style-name="T1">1. <text:tab/>Ogłoszenie wyników konkursu odbędzie się w terminie określonym przez Organizatora Konkursu <text:s/>na stronie <text:tab/>internetowej Gminnej Biblioteki Publicznej <text:line-break/>w Czerwinie/Facebooku/Instagramie biblioteki i <text:tab/>na portalach współpracujących <text:line-break/>z GminnąBiblioteką Publiczną w Czerwinie. <text:s/></text:span></text:p>
      <text:p text:style-name="P14">2. <text:s text:c="7"/>Uroczyste wręczenie nagród odbędzie się w terminie uzgodnionym z osobami nagrodzonymi </text:p>
      <text:p text:style-name="P14"><text:s text:c="11"/>i połączone będzie z wystawą pokonkursową. <text:s/></text:p>
      <text:p text:style-name="P2"/>
      <text:p text:style-name="P8">4. NAGRODY</text:p>
      <text:p text:style-name="P1">1. <text:tab/>Laureaci trzech pierwszych miejsc w każdej kategorii otrzymają nagrody rzeczowe.</text:p>
      <text:p text:style-name="P1">2. <text:tab/>Każdy uczestnik konkursu otrzyma dyplom uczestnictwa w konkursie oraz upominek.</text:p>
      <text:p text:style-name="P1">3. <text:tab/>O wynikach konkursu zwycięzcy zostaną powiadomieni przez Organizatora Konkursu drogą </text:p>
      <text:p text:style-name="P1"><text:s text:c="12"/>telefoniczną.</text:p>
      <text:p text:style-name="P8">5. PUBLIKOWANIE ZDJĘĆ</text:p>
      <text:p text:style-name="P14">1. <text:tab/>Zgłoszenie zdjęć do konkursu oznacza wyrażenie zgody na ich nieodpłatne </text:p>
      <text:p text:style-name="P14"><text:s text:c="12"/>wykorzystywanie. Organizator zastrzega sobie prawo do publikowania fotografii </text:p>
      <text:p text:style-name="P14"><text:s text:c="12"/>zgłoszonych do konkursu, umieszczania ich na stronach internetowych, w mediach</text:p>
      <text:p text:style-name="P14"><text:s text:c="12"/>i wykorzystania ich w innej formie podając dane autora (imię i nazwisko).</text:p>
      <text:p text:style-name="P2">2. <text:tab/>Konkurs zostanie zakończony wystawą fotograficzną .</text:p>
      <text:p text:style-name="P2"><text:soft-page-break/></text:p>
      <text:p text:style-name="P8"><text:bookmark text:name="Bookmark"/>6. POSTANOWIENIA KOŃCOWE</text:p>
      <text:p text:style-name="P14">1. <text:tab/>Zgłaszanie fotografii do konkursu jest jednoznaczne z przyjęciem warunków niniejszego</text:p>
      <text:p text:style-name="P14"><text:s text:c="12"/>regulaminu i oświadczeniem, że fotografie złożone na konkurs zostały wykonane osobiście.</text:p>
      <text:p text:style-name="P14">2. <text:tab/>Fotografie zgłoszone do konkursu nie będą zwracane i pozostaną w zbiorach Gminnej </text:p>
      <text:p text:style-name="P14"><text:s text:c="12"/>Biblioteki Publicznej w Czerwinie.</text:p>
      <text:p text:style-name="P14">3. <text:tab/>Organizator nie ponosi odpowiedzialności za ewentualne szkody spowodowane </text:p>
      <text:p text:style-name="P14"><text:s text:c="12"/>opublikowaniem nieprawdziwych danych osobowych bądź innych nieprawdziwych </text:p>
      <text:p text:style-name="P14"><text:s text:c="12"/>informacji opartych na zgłoszeniach sporządzonych przez Uczestników.</text:p>
      <text:p text:style-name="P14">4. <text:tab/>Decyzje Komisji Konkursowej są ostateczne i wiążące dla Uczestników.</text:p>
      <text:p text:style-name="P14">5. <text:tab/>Ostateczna interpretacja niniejszego Regulaminu należy do Organizatora.</text:p>
      <text:p text:style-name="P2">6. <text:tab/>W sprawach nieuregulowanych niniejszym Regulaminem zastosowanie mają przepisy <text:s/><text:tab/>kodeksu cywilnego.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16</meta:editing-cycles>
    <meta:print-date>2022-10-11T08:08:00</meta:print-date>
    <meta:creation-date>2020-09-14T07:02:00</meta:creation-date>
    <dc:date>2024-10-17T10:54:04.74</dc:date>
    <meta:editing-duration>PT17M4S</meta:editing-duration>
    <meta:generator>OpenOffice/4.1.14$Win32 OpenOffice.org_project/4114m1$Build-9811</meta:generator>
    <meta:document-statistic meta:table-count="0" meta:image-count="0" meta:object-count="0" meta:page-count="3" meta:paragraph-count="65" meta:word-count="540" meta:character-count="42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