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58cm" fo:margin-left="-0.079cm" table:align="left" style:writing-mode="lr-tb"/>
    </style:style>
    <style:style style:name="Tabela1.A" style:family="table-column">
      <style:table-column-properties style:column-width="19.041cm"/>
    </style:style>
    <style:style style:name="Tabela1.B" style:family="table-column">
      <style:table-column-properties style:column-width="1.117cm"/>
    </style:style>
    <style:style style:name="Tabela1.1" style:family="table-row">
      <style:table-row-properties style:min-row-height="1.778cm" style:keep-together="true" fo:keep-together="auto"/>
    </style:style>
    <style:style style:name="Tabela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text-autospace="none"/>
      <style:text-properties fo:color="#000000" style:font-name="Arial" fo:font-size="12pt" fo:font-style="italic" style:font-size-asian="12pt" style:font-style-asian="italic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353cm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Normalny_20__28_Web_29_">
      <style:paragraph-properties fo:margin-top="0.18cm" fo:margin-bottom="0.18cm"/>
      <style:text-properties fo:color="#000000" style:font-name="Arial" style:font-name-complex="Arial"/>
    </style:style>
    <style:style style:name="P15" style:family="paragraph" style:parent-style-name="Normalny_20__28_Web_29_">
      <style:paragraph-properties fo:margin-top="0.18cm" fo:margin-bottom="0.18cm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Normalny_20__28_Web_29_">
      <style:paragraph-properties fo:margin-top="0.423cm" fo:margin-bottom="0cm"/>
    </style:style>
    <style:style style:name="P17" style:family="paragraph" style:parent-style-name="Default">
      <style:text-properties style:font-name="Arial" style:font-name-complex="Arial"/>
    </style:style>
    <style:style style:name="P18" style:family="paragraph" style:parent-style-name="Default">
      <style:paragraph-properties fo:line-height="115%" fo:text-align="justify" style:justify-single-word="false"/>
      <style:text-properties style:font-name="Arial" style:font-name-complex="Arial"/>
    </style:style>
    <style:style style:name="P19" style:family="paragraph" style:parent-style-name="Heading_20_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fo:font-style="italic" style:font-size-asian="12pt" style:font-style-asian="italic" style:font-name-complex="Arial" style:font-size-complex="12pt" style:font-weight-complex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ZGŁOSZENIOWY</text:p>
      <text:p text:style-name="P2"/>
      <text:p text:style-name="P1"><text:span text:style-name="T1">KONKURS FOTOGRAFICZNY „</text:span><text:span text:style-name="T10">KSIĄŻKA W JESIENNEJ ODSŁONIE</text:span><text:span text:style-name="T1">” - EDYCJA V</text:span></text:p>
      <text:p text:style-name="P5">Prosimy o wypełnienie niniejszego formularza zgłoszeniowego i przekazanie go wraz ze <text:s text:c="11"/>zdjęciami konkursowymi do dnia 8 listopada 2024 r. do Gminnej Biblioteki Publicznej <text:s text:c="33"/>w Czerwinie</text:p>
      <text:p text:style-name="P3">Poniższe informacje proszę wypełnić drukowanymi literami:</text:p>
      <text:p text:style-name="P6">Imię i nazwisko<text:tab/><text:tab/>………………..…………………………………………………………………</text:p>
      <text:p text:style-name="P6">Adres zamieszkania<text:tab/>…………………………………………………………………………………</text:p>
      <text:p text:style-name="P6">Telefon<text:tab/><text:tab/><text:tab/>…………………………………………………………………………………</text:p>
      <text:p text:style-name="P6">E-mail<text:tab/><text:tab/><text:tab/>…………………………………………………………………………………</text:p>
      <text:p text:style-name="P6">Data urodzenia<text:tab/><text:tab/>…………………………………………………………………………………</text:p>
      <text:p text:style-name="P17"/>
      <text:p text:style-name="P18">Ja, niżej podpisana/y, oświadczam, że jestem autorem i wyłącznym właścicielem przesłanych zdjęć oraz że przenoszę bezpłatnie na Gminną Bibliotekę Publiczną w Czerwinie prawa autorskie <text:line-break/>i pokrewne do przesłanych przeze mnie zdjęć. </text:p>
      <text:p text:style-name="P18"/>
      <text:p text:style-name="P8"><text:span text:style-name="T8">Wyrażam zgodę na zbieranie</text:span><text:span text:style-name="T7"> </text:span><text:span text:style-name="T8">i przetwarzanie moich danych osobowych do celów związanych <text:line-break/>z udziałem w konkursie „</text:span><text:span text:style-name="T9">KSIĄŻKA W JESIENNEJ ODSŁONIE</text:span><text:span text:style-name="T8">” - </text:span><text:span text:style-name="T9">EDYCJA V</text:span><text:span text:style-name="T8"> zorganizowanego przez Gminną Bibliotekę Publiczną w Czerwinie, zgodnie z Ustawą z dnia 10 maja 2018 r. <text:line-break/>o ochronie danych osobowych (Dz. U. z 24 maja 2018 r. poz. 1000), oraz wyrażam zgodę <text:s text:c="20"/>na nieodpłatne utrwalanie oraz publikację wizerunku w formie zdjęć na stronie internetowej/Facebooku/Instagramie Gminnej Biblioteki Publicznej w Czerwinie, jak również na portalach informacyjnych współpracujących z Gminną Biblioteką Publiczną w Czerwinie.</text:span></text:p>
      <text:p text:style-name="P9"><text:span text:style-name="T8">Oświadczam, że uczestnik konkursu i/lub osoba go reprezentująca zapoznała się z treścią Regulaminu konkursu i wyraża zgodę na warunki w nim zawarte. </text:span><text:span text:style-name="T3"><text:s text:c="69"/></text:span></text:p>
      <text:p text:style-name="P11">Wyrażam zgodę na podawanie do wiadomości publicznej mojego imienia i nazwiska w związku <text:s text:c="12"/>z udziałem w Konkursie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Oświadczam, że jestem autorem zgłoszonej pracy, ponoszę wyłączną odpowiedzialność za ewentualne naruszenie praw autorskich osób trzecich w przedłożonej pracy, a także przyjmuję wszystkie warunki Konkursu zawarte w Regulaminie. <text:line-break/></text:p>
          </table:table-cell>
          <table:table-cell table:style-name="Tabela1.A1" office:value-type="string">
            <text:p text:style-name="P12"><draw:frame draw:style-name="fr1" draw:name="grafika1" text:anchor-type="as-char" svg:width="0cm" svg:height="0.041cm" draw:z-index="0"><draw:image/></draw:frame></text:p>
          </table:table-cell>
        </table:table-row>
      </table:table>
      <text:p text:style-name="P6"/>
      <text:p text:style-name="P9"><text:span text:style-name="T3"><text:s text:c="86"/><text:tab/><text:tab/> <text:s text:c="2"/><text:tab/><text:tab/><text:tab/><text:tab/><text:tab/><text:tab/><text:tab/><text:tab/><text:tab/><text:tab/>…………………………………………………………..</text:span></text:p>
      <text:p text:style-name="P9"><text:span text:style-name="T3"><text:s text:c="14"/><text:tab/><text:tab/><text:tab/><text:tab/><text:tab/><text:tab/><text:tab/> <text:s text:c="5"/>Data i czytelny podpis<text:tab/></text:span></text:p>
      <text:p text:style-name="P10"/>
      <text:p text:style-name="P4"><text:soft-page-break/></text:p>
      <text:p text:style-name="P4">OŚWIADCZENIE RODZICA/ PRAWNEGO OPIEKUNA OSOBY NIELETNIEJ</text:p>
      <text:p text:style-name="P4"/>
      <text:p text:style-name="P6">Ja, niżej podpisany </text:p>
      <text:p text:style-name="P9"><text:span text:style-name="T3">………........................................................................................................................................</text:span></text:p>
      <text:h text:style-name="P19" text:outline-level="1">Imię i nazwisko</text:h>
      <text:p text:style-name="P6"/>
      <text:p text:style-name="P6">Wyrażam zgodę na udział córki/syna ……………………………………………………………….</text:p>
      <text:p text:style-name="P9"><text:span text:style-name="T4"><text:s text:c="89"/>Imię i nazwisko</text:span></text:p>
      <text:p text:style-name="P9"><text:span text:style-name="T3">w konkursie fotograficznym </text:span><text:span text:style-name="T2">„</text:span><text:span text:style-name="T9">KSIĄŻKA W JESIENNEJ ODSŁONIE</text:span><text:span text:style-name="T2">”</text:span><text:span text:style-name="T3"> - </text:span><text:span text:style-name="T1">EDYCJA V</text:span><text:span text:style-name="T3"> i akceptuję regulamin konkursu. </text:span></text:p>
      <text:p text:style-name="P4"/>
      <text:p text:style-name="P9"><text:span text:style-name="T2"><text:s text:c="70"/>……………………………………………………………………………….</text:span></text:p>
      <text:p text:style-name="P7"><text:tab/><text:tab/><text:tab/><text:tab/><text:tab/> <text:s text:c="2"/>Data i podpis rodzica</text:p>
      <text:p text:style-name="P14"/>
      <text:p text:style-name="P14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 style:text-autospace="none"/>
      <style:text-properties fo:color="#000000" style:font-name="Times New Roman" fo:font-size="9pt" fo:language="none" fo:country="none" fo:font-style="italic" style:font-name-asian="Times New Roman" style:font-size-asian="9pt" style:font-style-asian="italic" style:font-name-complex="Times New Roman" style:font-size-complex="11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11.5pt" style:font-weight-complex="bold"/>
    </style:style>
    <style:style style:name="Emphasis" style:family="text">
      <style:text-properties style:font-name="Times New Roman" fo:font-style="italic" style:font-style-asian="italic" style:font-name-complex="Times New Roman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creation-date>2016-09-17T14:42:00</meta:creation-date>
    <dc:creator>Dell</dc:creator>
    <dc:date>2022-10-11T10:02:00</dc:date>
    <meta:print-date>2022-10-11T09:55:00</meta:print-date>
    <meta:editing-cycles>11</meta:editing-cycles>
    <meta:editing-duration>PT19M</meta:editing-duration>
    <meta:document-statistic meta:table-count="1" meta:image-count="1" meta:object-count="0" meta:page-count="2" meta:paragraph-count="26" meta:word-count="286" meta:character-count="2810"/>
    <meta:generator>OpenOffice/4.1.14$Win32 OpenOffice.org_project/4114m1$Build-9811</meta:generator>
  </office:meta>
</office:document-meta>
</file>